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00" style:master-page-name="MasterPage2" style:family="paragraph" style:name="P52">
      <style:text-properties fo:language="ru" fo:country="RU"/>
      <style:paragraph-properties fo:break-before="page"/>
    </style:style>
    <style:style style:family="text" style:name="T46">
      <style:text-properties fo:font-size="13pt" fo:language="ru" fo:country="RU"/>
    </style:style>
    <style:style style:family="text" style:name="T47">
      <style:text-properties fo:font-size="13pt" fo:language="ru" fo:country="RU"/>
    </style:style>
    <style:style style:family="text" style:name="T48">
      <style:text-properties fo:language="ru" fo:country="RU"/>
    </style:style>
    <style:style style:parent-style-name="700" style:family="paragraph" style:name="P53">
      <style:text-properties/>
      <style:paragraph-properties fo:text-align="center"/>
    </style:style>
    <style:style style:family="text" style:name="T49">
      <style:text-properties fo:font-size="12pt" fo:language="ru" fo:country="RU"/>
    </style:style>
    <style:style style:family="text" style:name="T50">
      <style:text-properties fo:font-size="12pt" fo:language="ru" fo:country="RU"/>
    </style:style>
    <style:style style:parent-style-name="700" style:family="paragraph" style:name="P54">
      <style:text-properties fo:language="ru" fo:country="RU"/>
      <style:paragraph-properties fo:text-align="center"/>
    </style:style>
    <style:style style:family="text" style:name="T51">
      <style:text-properties fo:font-size="12pt" fo:language="ru" fo:country="RU"/>
    </style:style>
    <style:style style:family="text" style:name="T52">
      <style:text-properties fo:font-size="12pt" fo:language="ru" fo:country="RU"/>
    </style:style>
    <style:style style:family="text" style:name="T53">
      <style:text-properties fo:font-size="12pt" fo:language="ru" fo:country="RU"/>
    </style:style>
    <style:style style:parent-style-name="700" style:family="paragraph" style:name="P55">
      <style:text-properties/>
      <style:paragraph-properties fo:text-align="center"/>
    </style:style>
    <style:style style:family="text" style:name="T54">
      <style:text-properties fo:font-size="12pt" fo:language="ru" fo:country="RU"/>
    </style:style>
    <style:style style:family="text" style:name="T55">
      <style:text-properties fo:font-size="12pt" fo:language="ru" fo:country="RU"/>
    </style:style>
    <style:style style:family="text" style:name="T56">
      <style:text-properties fo:font-size="12pt"/>
    </style:style>
    <style:style style:parent-style-name="700" style:family="paragraph" style:name="P56">
      <style:text-properties/>
      <style:paragraph-properties fo:text-align="center"/>
    </style:style>
    <style:style style:family="text" style:name="T57">
      <style:text-properties fo:font-size="12pt" fo:language="ru" fo:country="RU"/>
    </style:style>
    <style:style style:family="text" style:name="T58">
      <style:text-properties fo:font-size="12pt" fo:language="ru" fo:country="RU"/>
    </style:style>
    <style:style style:family="text" style:name="T59">
      <style:text-properties fo:font-size="12pt"/>
    </style:style>
    <style:style style:parent-style-name="684" style:family="paragraph" style:name="P57">
      <style:text-properties/>
      <style:paragraph-properties fo:text-align="justify" fo:margin-left="0cm" fo:margin-right="0cm" fo:text-indent="1.251cm"/>
    </style:style>
    <style:style style:family="text" style:name="T60">
      <style:text-properties fo:font-size="12pt" fo:language="ru" fo:country="RU"/>
    </style:style>
    <style:style style:family="text" style:name="T61">
      <style:text-properties fo:font-size="12pt" fo:language="ru" fo:country="RU"/>
    </style:style>
    <style:style style:family="text" style:name="T62">
      <style:text-properties fo:font-size="12pt" fo:language="ru" fo:country="RU"/>
    </style:style>
    <style:style style:family="text" style:name="T63">
      <style:text-properties fo:font-size="12pt" fo:language="ru" fo:country="RU"/>
    </style:style>
    <style:style style:family="text" style:name="T64">
      <style:text-properties fo:font-size="12pt"/>
    </style:style>
    <style:style style:parent-style-name="684" style:family="paragraph" style:name="P58">
      <style:text-properties fo:color="#000000"/>
      <style:paragraph-properties fo:text-align="justify" fo:margin-left="0cm" fo:margin-right="0cm" fo:text-indent="1.251cm"/>
    </style:style>
    <style:style style:family="text" style:name="T65">
      <style:text-properties fo:color="#000000" fo:font-size="12pt" fo:language="ru" fo:country="RU"/>
    </style:style>
    <style:style style:family="text" style:name="T66">
      <style:text-properties fo:color="#000000" fo:font-size="12pt" fo:language="ru" fo:country="RU"/>
    </style:style>
    <style:style style:family="text" style:name="T67">
      <style:text-properties fo:color="#000000" fo:font-size="12pt" fo:language="ru" fo:country="RU"/>
    </style:style>
    <style:style style:family="text" style:name="T68">
      <style:text-properties fo:color="#000000" fo:font-size="12pt" fo:language="ru" fo:country="RU"/>
    </style:style>
    <style:style style:family="text" style:name="T69">
      <style:text-properties fo:color="#000000" fo:font-size="12pt"/>
    </style:style>
    <style:style style:parent-style-name="684" style:list-style-name="WWNum2" style:family="paragraph" style:name="P59">
      <style:text-properties/>
      <style:paragraph-properties fo:text-align="justify" fo:margin-left="0cm" fo:margin-right="0cm" fo:text-indent="1.251cm"/>
    </style:style>
    <style:style style:family="text" style:name="T70">
      <style:text-properties fo:font-size="12pt" fo:language="ru" fo:country="RU"/>
    </style:style>
    <style:style style:family="text" style:name="T71">
      <style:text-properties style:font-family-asian="Arial" fo:font-size="12pt" fo:background-color="#ffffff"/>
    </style:style>
    <style:style style:family="text" style:name="T72">
      <style:text-properties style:font-family-asian="Arial" fo:font-size="12pt" fo:background-color="#ffffff"/>
    </style:style>
    <style:style style:family="text" style:name="T73">
      <style:text-properties style:font-family-asian="Arial" fo:font-size="12pt"/>
    </style:style>
    <style:style style:family="text" style:name="T74">
      <style:text-properties style:font-family-asian="Arial" fo:font-size="12pt"/>
    </style:style>
    <style:style style:family="text" style:name="T75">
      <style:text-properties fo:font-size="12pt" fo:language="ru" fo:country="RU"/>
    </style:style>
    <style:style style:family="text" style:name="T76">
      <style:text-properties fo:font-size="12pt" fo:language="ru" fo:country="RU"/>
    </style:style>
    <style:style style:parent-style-name="684" style:list-style-name="WWNum2" style:family="paragraph" style:name="P60">
      <style:text-properties/>
      <style:paragraph-properties fo:text-align="justify" fo:margin-left="0cm" fo:margin-right="0cm" fo:text-indent="1.251cm"/>
    </style:style>
    <style:style style:parent-style-name="683" style:family="text" style:name="T77">
      <style:text-properties fo:color="#000000" fo:font-size="12pt" fo:language="ru" fo:country="RU" fo:font-weight="normal"/>
    </style:style>
    <style:style style:parent-style-name="683" style:family="text" style:name="T78">
      <style:text-properties fo:color="#000000" fo:font-size="12pt" fo:language="ru" fo:country="RU" fo:font-weight="normal"/>
    </style:style>
    <style:style style:parent-style-name="683" style:family="text" style:name="T79">
      <style:text-properties fo:color="#000000" fo:font-size="12pt" fo:language="ru" fo:country="RU" fo:font-weight="bold"/>
    </style:style>
    <style:style style:parent-style-name="683" style:family="text" style:name="T80">
      <style:text-properties fo:color="#000000" fo:font-size="12pt" fo:language="ru" fo:country="RU" fo:font-weight="normal"/>
    </style:style>
    <style:style style:parent-style-name="683" style:family="text" style:name="T81">
      <style:text-properties fo:color="#000000" fo:font-size="12pt" fo:language="ru" fo:country="RU" fo:font-weight="normal"/>
    </style:style>
    <style:style style:parent-style-name="683" style:family="text" style:name="T82">
      <style:text-properties fo:color="#000000" fo:font-size="12pt" fo:language="ru" fo:country="RU"/>
    </style:style>
    <style:style style:family="text" style:name="T83">
      <style:text-properties fo:font-size="12pt"/>
    </style:style>
    <style:style style:family="text" style:name="T84">
      <style:text-properties fo:font-size="12pt"/>
    </style:style>
    <style:style style:parent-style-name="684" style:list-style-name="WWNum2" style:family="paragraph" style:name="P61">
      <style:text-properties/>
      <style:paragraph-properties fo:text-align="justify" fo:margin-left="0cm" fo:margin-right="0cm" fo:text-indent="1.251cm"/>
    </style:style>
    <style:style style:family="text" style:name="T85">
      <style:text-properties fo:font-size="12pt" fo:language="ru" fo:country="RU"/>
    </style:style>
    <style:style style:family="text" style:name="T86">
      <style:text-properties style:font-family-asian="Arial" fo:font-size="12pt" fo:background-color="#ffffff"/>
    </style:style>
    <style:style style:family="text" style:name="T87">
      <style:text-properties style:font-family-asian="Arial" fo:font-size="12pt" fo:background-color="#ffffff"/>
    </style:style>
    <style:style style:family="text" style:name="T88">
      <style:text-properties style:font-family-asian="Arial" fo:font-size="12pt"/>
    </style:style>
    <style:style style:family="text" style:name="T89">
      <style:text-properties fo:font-size="12pt" fo:language="ru" fo:country="RU"/>
    </style:style>
    <style:style style:family="text" style:name="T90">
      <style:text-properties fo:font-size="12pt" fo:language="ru" fo:country="RU"/>
    </style:style>
    <style:style style:parent-style-name="684" style:list-style-name="WWNum2" style:family="paragraph" style:name="P62">
      <style:text-properties/>
      <style:paragraph-properties fo:text-align="justify" fo:margin-left="0cm" fo:margin-right="0cm" fo:text-indent="1.251cm"/>
    </style:style>
    <style:style style:family="text" style:name="T91">
      <style:text-properties fo:font-size="12pt" fo:language="ru" fo:country="RU"/>
    </style:style>
    <style:style style:family="text" style:name="T92">
      <style:text-properties fo:font-size="12pt" fo:language="ru" fo:country="RU"/>
    </style:style>
    <style:style style:family="text" style:name="T93">
      <style:text-properties fo:font-size="12pt" fo:language="ru" fo:country="RU"/>
    </style:style>
    <style:style style:family="text" style:name="T94">
      <style:text-properties fo:font-size="12pt" fo:language="ru" fo:country="RU"/>
    </style:style>
    <style:style style:parent-style-name="684" style:list-style-name="WWNum2" style:family="paragraph" style:name="P63">
      <style:text-properties/>
      <style:paragraph-properties fo:text-align="justify" fo:margin-left="0cm" fo:margin-right="0cm" fo:text-indent="1.251cm"/>
    </style:style>
    <style:style style:family="text" style:name="T95">
      <style:text-properties fo:font-size="12pt" fo:language="ru" fo:country="RU"/>
    </style:style>
    <style:style style:family="text" style:name="T96">
      <style:text-properties fo:font-size="12pt" fo:language="ru" fo:country="RU"/>
    </style:style>
    <style:style style:family="text" style:name="T97">
      <style:text-properties fo:font-size="12pt" fo:language="ru" fo:country="RU"/>
    </style:style>
    <style:style style:family="text" style:name="T98">
      <style:text-properties fo:font-size="12pt" fo:language="ru" fo:country="RU"/>
    </style:style>
    <style:style style:family="text" style:name="T99">
      <style:text-properties fo:font-size="12pt" fo:language="ru" fo:country="RU"/>
    </style:style>
    <style:style style:family="text" style:name="T100">
      <style:text-properties fo:font-size="12pt" fo:language="ru" fo:country="RU"/>
    </style:style>
    <style:style style:parent-style-name="684" style:list-style-name="WWNum2" style:family="paragraph" style:name="P64">
      <style:text-properties/>
      <style:paragraph-properties fo:text-align="justify" fo:margin-left="0cm" fo:margin-right="0cm" fo:text-indent="1.251cm"/>
    </style:style>
    <style:style style:family="text" style:name="T101">
      <style:text-properties fo:font-size="12pt" fo:language="ru" fo:country="RU"/>
    </style:style>
    <style:style style:family="text" style:name="T102">
      <style:text-properties fo:font-size="12pt" fo:language="ru" fo:country="RU"/>
    </style:style>
    <style:style style:family="text" style:name="T103">
      <style:text-properties fo:font-size="12pt"/>
    </style:style>
    <style:style style:parent-style-name="684" style:list-style-name="WWNum2" style:family="paragraph" style:name="P65">
      <style:text-properties/>
      <style:paragraph-properties fo:text-align="justify" fo:margin-left="0cm" fo:margin-right="0cm" fo:text-indent="1.251cm"/>
    </style:style>
    <style:style style:family="text" style:name="T104">
      <style:text-properties fo:font-size="12pt"/>
    </style:style>
    <style:style style:family="text" style:name="T105">
      <style:text-properties style:font-family-asian="Arial" fo:font-size="12pt" fo:background-color="#ffffff"/>
    </style:style>
    <style:style style:family="text" style:name="T106">
      <style:text-properties style:font-family-asian="Arial" fo:font-size="12pt" fo:background-color="#ffffff"/>
    </style:style>
    <style:style style:family="text" style:name="T107">
      <style:text-properties style:font-family-asian="Arial" fo:font-size="12pt"/>
    </style:style>
    <style:style style:family="text" style:name="T108">
      <style:text-properties style:font-family-asian="Arial" fo:font-size="12pt"/>
    </style:style>
    <style:style style:family="text" style:name="T109">
      <style:text-properties style:font-family-asian="Arial" fo:font-size="12pt"/>
    </style:style>
    <style:style style:family="text" style:name="T110">
      <style:text-properties style:font-family-asian="Arial" fo:font-size="12pt"/>
    </style:style>
    <style:style style:family="text" style:name="T111">
      <style:text-properties style:font-family-asian="Arial" fo:font-size="12pt"/>
    </style:style>
    <style:style style:family="text" style:name="T112">
      <style:text-properties style:font-family-asian="Arial" fo:font-size="12pt"/>
    </style:style>
    <style:style style:family="text" style:name="T113">
      <style:text-properties style:font-family-asian="Arial" fo:font-size="12pt"/>
    </style:style>
    <style:style style:family="text" style:name="T114">
      <style:text-properties style:font-family-asian="Arial" fo:font-size="12pt"/>
    </style:style>
    <style:style style:family="text" style:name="T115">
      <style:text-properties style:font-family-asian="Arial" fo:font-size="12pt"/>
    </style:style>
    <style:style style:family="text" style:name="T116">
      <style:text-properties style:font-family-asian="Arial" fo:font-size="12pt"/>
    </style:style>
    <style:style style:family="text" style:name="T117">
      <style:text-properties fo:font-size="12pt"/>
    </style:style>
    <style:style style:family="text" style:name="T118">
      <style:text-properties fo:font-size="12pt"/>
    </style:style>
    <style:style style:parent-style-name="684" style:family="paragraph" style:name="P66">
      <style:text-properties fo:background-color="#ffffff"/>
      <style:paragraph-properties fo:text-align="justify" fo:margin-left="0cm" fo:margin-right="0cm" fo:text-indent="1.251cm"/>
    </style:style>
    <style:style style:family="text" style:name="T119">
      <style:text-properties fo:font-size="12pt" fo:background-color="#ffffff"/>
    </style:style>
    <style:style style:family="text" style:name="T120">
      <style:text-properties fo:color="#464c55" fo:font-family="Times New Roman" style:font-family-asian="Times New Roman" style:font-family-complex="Times New Roman" fo:font-size="12pt" fo:background-color="#ffffff"/>
    </style:style>
    <style:style style:family="text" style:name="T121">
      <style:text-properties fo:color="#464c55" fo:font-family="Times New Roman" style:font-family-asian="Times New Roman" style:font-family-complex="Times New Roman" fo:font-size="12pt" fo:background-color="#ffffff"/>
    </style:style>
    <style:style style:family="text" style:name="T122">
      <style:text-properties fo:color="#464c55" fo:font-family="Times New Roman" style:font-family-asian="Times New Roman" style:font-family-complex="Times New Roman" fo:font-size="12pt" fo:background-color="#ffffff"/>
    </style:style>
    <style:style style:family="text" style:name="T123">
      <style:text-properties fo:color="#464c55" fo:font-family="Times New Roman" style:font-family-asian="Times New Roman" style:font-family-complex="Times New Roman" fo:font-size="12pt" fo:background-color="#ffffff"/>
    </style:style>
    <style:style style:family="text" style:name="T124">
      <style:text-properties fo:font-size="12pt" fo:background-color="#ffffff"/>
    </style:style>
    <style:style style:family="text" style:name="T125">
      <style:text-properties fo:font-size="12pt" fo:background-color="#ffffff"/>
    </style:style>
    <style:style style:parent-style-name="684" style:family="paragraph" style:name="P67">
      <style:text-properties/>
      <style:paragraph-properties fo:text-align="justify" fo:margin-left="0cm" fo:margin-right="0cm" fo:text-indent="1.251cm"/>
    </style:style>
    <style:style style:parent-style-name="683" style:family="text" style:name="T126">
      <style:text-properties fo:font-size="12pt" fo:language="ru" fo:country="RU" fo:background-color="#ffffff"/>
    </style:style>
    <style:style style:family="text" style:name="T127">
      <style:text-properties style:font-family-asian="Arial" fo:font-size="12pt" fo:background-color="#ffffff"/>
    </style:style>
    <style:style style:family="text" style:name="T128">
      <style:text-properties style:font-family-asian="Arial" fo:font-size="12pt" fo:background-color="#ffffff"/>
    </style:style>
    <style:style style:parent-style-name="683" style:family="text" style:name="T129">
      <style:text-properties fo:font-size="12pt" fo:language="ru" fo:country="RU" fo:background-color="#ffffff"/>
    </style:style>
    <style:style style:parent-style-name="683" style:family="text" style:name="T130">
      <style:text-properties fo:font-size="12pt" fo:language="ru" fo:country="RU"/>
    </style:style>
    <style:style style:parent-style-name="683" style:family="text" style:name="T131">
      <style:text-properties fo:font-size="12pt" fo:language="ru" fo:country="RU"/>
    </style:style>
    <style:style style:parent-style-name="683" style:family="text" style:name="T132">
      <style:text-properties fo:font-size="12pt" fo:language="ru" fo:country="RU"/>
    </style:style>
    <style:style style:parent-style-name="683" style:family="text" style:name="T133">
      <style:text-properties fo:font-size="12pt" fo:language="ru" fo:country="RU"/>
    </style:style>
    <style:style style:parent-style-name="683" style:family="text" style:name="T134">
      <style:text-properties fo:font-size="12pt" fo:language="ru" fo:country="RU"/>
    </style:style>
    <style:style style:parent-style-name="683" style:family="text" style:name="T135">
      <style:text-properties fo:font-size="12pt" fo:language="ru" fo:country="RU"/>
    </style:style>
    <style:style style:family="text" style:name="T136">
      <style:text-properties fo:font-size="12pt"/>
    </style:style>
    <style:style style:parent-style-name="684" style:family="paragraph" style:name="P68">
      <style:text-properties/>
      <style:paragraph-properties fo:text-align="justify" fo:margin-left="0cm" fo:margin-right="0cm" fo:text-indent="1.251cm"/>
    </style:style>
    <style:style style:parent-style-name="683" style:family="text" style:name="T137">
      <style:text-properties fo:font-size="12pt" fo:language="ru" fo:country="RU"/>
    </style:style>
    <style:style style:parent-style-name="660" style:family="text" style:name="T138">
      <style:text-properties fo:font-size="12pt"/>
    </style:style>
    <style:style style:parent-style-name="703" style:family="text" style:name="T139">
      <style:text-properties fo:font-size="12pt"/>
    </style:style>
    <style:style style:parent-style-name="703" style:family="text" style:name="T140">
      <style:text-properties fo:font-size="12pt" fo:language="ru" fo:country="RU"/>
    </style:style>
    <style:style style:parent-style-name="703" style:family="text" style:name="T141">
      <style:text-properties fo:font-size="12pt"/>
    </style:style>
    <style:style style:parent-style-name="703" style:family="text" style:name="T142">
      <style:text-properties fo:font-size="12pt" fo:language="ru" fo:country="RU"/>
    </style:style>
    <style:style style:parent-style-name="703" style:family="text" style:name="T143">
      <style:text-properties fo:font-size="12pt"/>
    </style:style>
    <style:style style:parent-style-name="703" style:family="text" style:name="T144">
      <style:text-properties fo:font-size="12pt" fo:language="ru" fo:country="RU"/>
    </style:style>
    <style:style style:parent-style-name="703" style:family="text" style:name="T145">
      <style:text-properties fo:font-size="12pt"/>
    </style:style>
    <style:style style:parent-style-name="703" style:family="text" style:name="T146">
      <style:text-properties fo:font-size="12pt" fo:language="ru" fo:country="RU"/>
    </style:style>
    <style:style style:parent-style-name="703" style:family="text" style:name="T147">
      <style:text-properties fo:font-size="12pt"/>
    </style:style>
    <style:style style:parent-style-name="683" style:family="text" style:name="T148">
      <style:text-properties fo:font-size="12pt" fo:language="ru" fo:country="RU"/>
    </style:style>
    <style:style style:parent-style-name="683" style:family="text" style:name="T149">
      <style:text-properties fo:font-size="12pt" fo:language="ru" fo:country="RU"/>
    </style:style>
    <style:style style:parent-style-name="683" style:family="text" style:name="T150">
      <style:text-properties fo:font-size="13pt" fo:language="ru" fo:country="RU"/>
    </style:style>
    <style:style style:family="text" style:name="T151">
      <style:text-properties fo:font-size="9pt" fo:language="ru" fo:country="RU"/>
    </style:style>
    <style:style style:family="text" style:name="T152">
      <style:text-properties fo:font-size="9pt" fo:language="ru" fo:country="RU"/>
    </style:style>
    <style:style style:family="text" style:name="T153">
      <style:text-properties fo:language="ru" fo:country="RU"/>
    </style:style>
    <style:style style:family="text" style:name="T154">
      <style:text-properties fo:font-size="13pt"/>
    </style:style>
    <style:style style:family="text" style:name="T155">
      <style:text-properties fo:font-size="9pt" fo:language="ru" fo:country="RU"/>
    </style:style>
    <style:style style:family="text" style:name="T156">
      <style:text-properties fo:font-size="9pt" fo:language="ru" fo:country="RU"/>
    </style:style>
    <style:style style:family="text" style:name="T157">
      <style:text-properties fo:font-size="9pt" fo:language="ru" fo:country="RU"/>
    </style:style>
    <style:style style:family="text" style:name="T158">
      <style:text-properties fo:language="ru" fo:country="RU"/>
    </style:style>
    <style:style style:family="text" style:name="T159">
      <style:text-properties fo:language="ru" fo:country="RU"/>
    </style:style>
    <style:style style:family="text" style:name="T160">
      <style:text-properties fo:font-size="13pt"/>
    </style:style>
  </office:automatic-styles>
  <office:body>
    <office:text text:use-soft-page-breaks="true">
      <text:p text:style-name="P52"><text:span text:style-name="T46"/><text:span text:style-name="T47"/><text:span text:style-name="T48"/></text:p>
      <text:p text:style-name="P53"><text:span text:style-name="T49"/><text:span text:style-name="T50"/></text:p>
      <text:p text:style-name="P54"><text:span text:style-name="T51">Информационное сообщение </text:span><text:span text:style-name="T52"/><text:span text:style-name="T53"/></text:p>
      <text:p text:style-name="P55"><text:span text:style-name="T54">о начале приема заявок на предоставление субсидий на обеспечение развития и укрепления материально-технической базы домов культуры в населенных пунктах с числом жителей до 50 тысяч человек</text:span><text:span text:style-name="T55"/><text:span text:style-name="T56"/></text:p>
      <text:p text:style-name="P56"><text:span text:style-name="T57"/><text:span text:style-name="T58"/><text:span text:style-name="T59"/></text:p>
      <text:p text:style-name="P57"><text:span text:style-name="T60">Министерство культуры Удмуртской Республики (далее – Министерство) с 5 ноября 2025 года приступает к приему заявочной документации на получение в 2026 году субсидий из бюджета Удмуртской Республики на обеспечение развития и у</text:span><text:span text:style-name="T61">крепления материально-технической базы домов культуры в населенных пунктах с числом жителей до 50 тысяч человек (далее – субсидии). При формировании заявочной документации органам местного самоуправления необходимо учитывать приоритетность переходящих объе</text:span><text:span text:style-name="T62">ктов, финансирование которых осуществлялось ранее за счет средств бюджета Удмуртской Республики. Объекты, финансирование которых будет осуществляться в рамках данного мероприятия, должны находится в оперативном управлении муниципальных учреждений культуры.</text:span><text:span text:style-name="T63"/><text:span text:style-name="T64"/></text:p>
      <text:p text:style-name="P58"><text:span text:style-name="T65">Формирование заявочной документации осуществляется в соответствие с</text:span><text:span text:style-name="T66"> порядком предоставления субсидий из бюджета Удмуртской Республики бюджетам муниципальных образований в Удмуртской Республике на реализацию мероприятий по обеспечению развития и укрепления материально-технической базы домов культуры в населенных пунктах с </text:span><text:span text:style-name="T67">числом жителей до 50 тысяч человек (далее – Порядок) (Приложение 10 к государственной программе Удмуртской Республики "Культура Удмуртии"). В составе заявочной документации необходимо представить:</text:span><text:span text:style-name="T68"/><text:span text:style-name="T69"/></text:p>
      <text:list text:style-name="WWNum2" text:continue-numbering="true">
        <text:list-item>
          <text:p text:style-name="P59"><text:span text:style-name="T70"/><text:span text:style-name="T71">заявку</text:span><text:span text:style-name="T72"><text:s/></text:span><text:span text:style-name="T73">о предоставлении субсидии</text:span><text:span text:style-name="T74"> с указанием целей, на которые будет направлена субсидия;</text:span><text:span text:style-name="T75"/><text:span text:style-name="T76"/></text:p>
        </text:list-item>
        <text:list-item>
          <text:p text:style-name="P60"><text:span text:style-name="T77">пояснительную записку к заявке с подробной информацией </text:span><text:span text:style-name="T78">п</text:span><text:span text:style-name="T79">о каждому критерию отбора, указанному в пункте 8 Порядка</text:span><text:span text:style-name="T80"> и обоснованием необходимости проведения работ (количество</text:span><text:span text:style-name="T81"> обслуживаемого населения,</text:span><text:span text:style-name="T82"> год постройки здания, техническое состояние, износ, описание высокой значимости объекта культуры и др.);</text:span><text:span text:style-name="T83"/><text:span text:style-name="T84"/></text:p>
        </text:list-item>
        <text:list-item>
          <text:p text:style-name="P61"><text:span text:style-name="T85"/><text:span text:style-name="T86">заключение комиссии о техническом состоянии здания</text:span><text:span text:style-name="T87"><text:s/></text:span><text:span text:style-name="T88">– при направлении заявки на получение субсидии для реализации мероприятий по выполнению ремонтных работ (текущего ремонта) зданий;</text:span><text:span text:style-name="T89"/><text:span text:style-name="T90"/></text:p>
        </text:list-item>
        <text:list-item>
          <text:p text:style-name="P62"><text:span text:style-name="T91">информацию в ф</text:span><text:span text:style-name="T92">орме спецификации о наименовании, количестве, стоимости планируемых к приобретению инструментов, оборудования, материалов - при направлении заявки на получение субсидии для реализации мероприятий по модернизации материально-технической базы домов культуры;</text:span><text:span text:style-name="T93"/><text:span text:style-name="T94"/></text:p>
        </text:list-item>
        <text:list-item>
          <text:p text:style-name="P63"><text:span text:style-name="T95">утвержденную </text:span><text:span text:style-name="T96">руководителем органа местного самоуправления </text:span><text:span text:style-name="T97"> сметную документаци</text:span><text:span text:style-name="T98">ю на проведение ремонтных работ (текущего ремонта) зданий и положительное заключение экспертизы по проверке сметной стоимости - при направлении заявки на получение субсидии для реализации мероприятий по выполнению ремонтных работ (текущего ремонта) зданий;</text:span><text:span text:style-name="T99"/><text:span text:style-name="T100"/></text:p>
        </text:list-item>
        <text:list-item>
          <text:p text:style-name="P64"><text:span text:style-name="T101">заверенную руководителем органа местного самоуправления выписку из муниципальной программы, с выделением мероприятий по обеспечению развития и укрепления материально-технической базы домов культуры в населенных пунктах с числом жителей до 50 тысяч человек.</text:span><text:span text:style-name="T102"/><text:span text:style-name="T103"/></text:p>
        </text:list-item>
        <text:list-item>
          <text:p text:style-name="P65"><text:span text:style-name="T104"/><text:span text:style-name="T105">г</text:span><text:span text:style-name="T106">арантийное письмо</text:span><text:span text:style-name="T107"> за подписью главы муниципального образования, </text:span><text:span text:style-name="T108">подтверждающее </text:span><text:span text:style-name="T109">утверждение </text:span><text:span text:style-name="T110">в бюджете муниципального образования </text:span><text:span text:style-name="T111">бюджетных ассигнований</text:span><text:span text:style-name="T112">, </text:span><text:span text:style-name="T113">предусмотренных на исполнение расходных </text:span><text:span text:style-name="T114">обязательств муниципального образования по финансовому обеспечению выполнения мероприятий, на </text:span><text:span text:style-name="T115">софинансирование</text:span><text:span text:style-name="T116"> которых запрашивается субсидия.</text:span><text:span text:style-name="T117"/><text:span text:style-name="T118"/></text:p>
        </text:list-item>
      </text:list>
      <text:p text:style-name="P66"><text:span text:style-name="T119">Обращаеми внимание, что р</text:span><text:span text:style-name="T120">езультатом использования субсидии является количество муниципальных учреждений культурно-досугового типа, которыми реализованы меро</text:span><text:span text:style-name="T121">приятия по развитию и ук</text:span><text:span text:style-name="T122">реплению материально-технической базы домов культуры.</text:span><text:span text:style-name="T123"><text:s/></text:span><text:span text:style-name="T124"/><text:span text:style-name="T125"/></text:p>
      <text:p text:style-name="P67"><text:span text:style-name="T126">Заявочная документация, подписанная </text:span><text:span text:style-name="T127">главой муници</text:span><text:span text:style-name="T128">пального образования или уполномоченным им лицом, </text:span><text:span text:style-name="T129">представляется в минист</text:span><text:span text:style-name="T130">ерство</text:span><text:span text:style-name="T131"> в срок до 15.12.2025 г.</text:span><text:span text:style-name="T132"><text:s text:c="2"/>включительно. </text:span><text:span text:style-name="T133">Заявки при отсутствии полного комплекта</text:span><text:span text:style-name="T134"> документов и п</text:span><text:span text:style-name="T135">осле 15.12.2023 года рассматриваться не будут.</text:span><text:span text:style-name="T136"/></text:p>
      <text:p text:style-name="P68"><text:span text:style-name="T137">Контактное лицо – Власова Наталия Петровна, адрес электронной почты: </text:span><text:a xlink:href="mailto:Vlasova_NP@mk.udmr.ru" xlink:type="simple"><text:span text:style-name="T138"/><text:span text:style-name="T139">Vlasova</text:span><text:span text:style-name="T140">_</text:span><text:span text:style-name="T141">NP</text:span><text:span text:style-name="T142">@</text:span><text:span text:style-name="T143">mk</text:span><text:span text:style-name="T144">.</text:span><text:span text:style-name="T145">udmr</text:span><text:span text:style-name="T146">.</text:span><text:span text:style-name="T147">ru</text:span></text:a><text:span text:style-name="T148">, т</text:span><text:span text:style-name="T149">ел.: 8 (3412) 575-570 доб. 24</text:span><text:span text:style-name="T150">3.</text:span><text:span text:style-name="T151"/><text:span text:style-name="T152"/><text:span text:style-name="T153"/><text:span text:style-name="T154"/><text:span text:style-name="T155"/><text:span text:style-name="T156"/><text:span text:style-name="T157"/><text:span text:style-name="T158"/><text:span text:style-name="T159"/><text:span text:style-name="T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2">
      <style:text-properties fo:font-size="10pt"/>
      <style:paragraph-properties fo:line-height="100%" fo:text-align="left" fo:border="none"/>
    </style:style>
    <style:style style:display-name="DStyle_text" style:family="text" style:name="623"/>
    <style:style style:parent-style-name="622" style:display-name="Normal" style:family="paragraph" style:name="624"/>
    <style:style style:parent-style-name="624" style:display-name="Heading 1" style:family="paragraph" style:name="625">
      <style:text-properties fo:font-family="Arial" style:font-family-complex="Arial" fo:font-size="20pt"/>
      <style:paragraph-properties fo:margin-top="24pt" fo:margin-bottom="10pt"/>
    </style:style>
    <style:style style:parent-style-name="622" style:display-name="Heading 1 Char" style:family="text" style:name="626">
      <style:text-properties fo:font-family="Arial" style:font-family-complex="Arial" fo:font-size="20pt"/>
    </style:style>
    <style:style style:parent-style-name="624" style:display-name="Heading 2" style:family="paragraph" style:name="627">
      <style:text-properties fo:font-family="Arial" style:font-family-complex="Arial" fo:font-size="17pt"/>
      <style:paragraph-properties fo:margin-top="18pt" fo:margin-bottom="10pt"/>
    </style:style>
    <style:style style:parent-style-name="622" style:display-name="Heading 2 Char" style:family="text" style:name="628">
      <style:text-properties fo:font-family="Arial" style:font-family-complex="Arial" fo:font-size="17pt"/>
    </style:style>
    <style:style style:parent-style-name="624" style:display-name="Heading 3" style:family="paragraph" style:name="629">
      <style:text-properties fo:font-family="Arial" style:font-family-complex="Arial" fo:font-size="15pt"/>
      <style:paragraph-properties fo:margin-top="16pt" fo:margin-bottom="10pt"/>
    </style:style>
    <style:style style:parent-style-name="622" style:display-name="Heading 3 Char" style:family="text" style:name="630">
      <style:text-properties fo:font-family="Arial" style:font-family-complex="Arial" fo:font-size="15pt"/>
    </style:style>
    <style:style style:parent-style-name="624" style:display-name="Heading 4" style:family="paragraph" style:name="631">
      <style:text-properties fo:font-family="Arial" style:font-family-complex="Arial" fo:font-size="13pt" fo:font-weight="bold"/>
      <style:paragraph-properties fo:margin-top="16pt" fo:margin-bottom="10pt"/>
    </style:style>
    <style:style style:parent-style-name="622" style:display-name="Heading 4 Char" style:family="text" style:name="632">
      <style:text-properties fo:font-family="Arial" style:font-family-complex="Arial" fo:font-size="13pt" fo:font-weight="bold"/>
    </style:style>
    <style:style style:parent-style-name="624" style:display-name="Heading 5" style:family="paragraph" style:name="633">
      <style:text-properties fo:font-family="Arial" style:font-family-complex="Arial" fo:font-size="12pt" fo:font-weight="bold"/>
      <style:paragraph-properties fo:margin-top="16pt" fo:margin-bottom="10pt"/>
    </style:style>
    <style:style style:parent-style-name="622" style:display-name="Heading 5 Char" style:family="text" style:name="634">
      <style:text-properties fo:font-family="Arial" style:font-family-complex="Arial" fo:font-size="12pt" fo:font-weight="bold"/>
    </style:style>
    <style:style style:parent-style-name="624" style:display-name="Heading 6" style:family="paragraph" style:name="635">
      <style:text-properties fo:font-family="Arial" style:font-family-complex="Arial" fo:font-size="11pt" fo:font-weight="bold"/>
      <style:paragraph-properties fo:margin-top="16pt" fo:margin-bottom="10pt"/>
    </style:style>
    <style:style style:parent-style-name="622" style:display-name="Heading 6 Char" style:family="text" style:name="636">
      <style:text-properties fo:font-family="Arial" style:font-family-complex="Arial" fo:font-size="11pt" fo:font-weight="bold"/>
    </style:style>
    <style:style style:parent-style-name="624" style:display-name="Heading 7" style:family="paragraph" style:name="63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2" style:display-name="Heading 7 Char" style:family="text" style:name="638">
      <style:text-properties fo:font-family="Arial" style:font-family-complex="Arial" fo:font-size="11pt" fo:font-style="italic" fo:font-weight="bold"/>
    </style:style>
    <style:style style:parent-style-name="624" style:display-name="Heading 8" style:family="paragraph" style:name="639">
      <style:text-properties fo:font-family="Arial" style:font-family-complex="Arial" fo:font-size="11pt" fo:font-style="italic"/>
      <style:paragraph-properties fo:margin-top="16pt" fo:margin-bottom="10pt"/>
    </style:style>
    <style:style style:parent-style-name="622" style:display-name="Heading 8 Char" style:family="text" style:name="640">
      <style:text-properties fo:font-family="Arial" style:font-family-complex="Arial" fo:font-size="11pt" fo:font-style="italic"/>
    </style:style>
    <style:style style:parent-style-name="624" style:display-name="Heading 9" style:family="paragraph" style:name="64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2" style:display-name="Heading 9 Char" style:family="text" style:name="642">
      <style:text-properties fo:font-family="Arial" style:font-family-complex="Arial" fo:font-size="10.5pt" fo:font-style="italic"/>
    </style:style>
    <style:style style:parent-style-name="624" style:display-name="List Paragraph" style:family="paragraph" style:name="643">
      <style:paragraph-properties fo:margin-left="1.27cm" fo:margin-right="0cm" fo:text-indent="0cm"/>
    </style:style>
    <style:style style:parent-style-name="622" style:display-name="No Spacing" style:family="paragraph" style:name="644">
      <style:paragraph-properties fo:line-height="100%" fo:margin-top="0pt" fo:margin-bottom="0pt"/>
    </style:style>
    <style:style style:parent-style-name="624" style:display-name="Title" style:family="paragraph" style:name="645">
      <style:text-properties fo:font-size="24pt"/>
      <style:paragraph-properties fo:margin-top="15pt" fo:margin-bottom="10pt"/>
    </style:style>
    <style:style style:parent-style-name="622" style:display-name="Title Char" style:family="text" style:name="646">
      <style:text-properties fo:font-size="24pt"/>
    </style:style>
    <style:style style:parent-style-name="624" style:display-name="Subtitle" style:family="paragraph" style:name="647">
      <style:text-properties fo:font-size="12pt"/>
      <style:paragraph-properties fo:margin-top="10pt" fo:margin-bottom="10pt"/>
    </style:style>
    <style:style style:parent-style-name="622" style:display-name="Subtitle Char" style:family="text" style:name="648">
      <style:text-properties fo:font-size="12pt"/>
    </style:style>
    <style:style style:parent-style-name="624" style:display-name="Quote" style:family="paragraph" style:name="649">
      <style:text-properties fo:font-style="italic"/>
      <style:paragraph-properties fo:margin-left="1.27cm" fo:margin-right="1.27cm" fo:text-indent="0cm"/>
    </style:style>
    <style:style style:parent-style-name="622" style:display-name="Quote Char" style:family="text" style:name="650">
      <style:text-properties fo:font-style="italic"/>
    </style:style>
    <style:style style:parent-style-name="624" style:display-name="Intense Quote" style:family="paragraph" style:name="65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Intense Quote Char" style:family="text" style:name="652">
      <style:text-properties fo:font-style="italic"/>
    </style:style>
    <style:style style:parent-style-name="624" style:display-name="Header" style:family="paragraph" style:name="65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Header Char" style:family="text" style:name="654"/>
    <style:style style:parent-style-name="624" style:display-name="Footer" style:family="paragraph" style:name="65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Footer Char" style:family="text" style:name="656"/>
    <style:style style:parent-style-name="624" style:display-name="Caption" style:family="paragraph" style:name="657">
      <style:text-properties fo:color="#4f81bd" fo:font-size="9pt" fo:font-weight="bold"/>
      <style:paragraph-properties fo:line-height="115%"/>
    </style:style>
    <style:style style:parent-style-name="622" style:display-name="Caption Char" style:family="text" style:name="658">
      <style:text-properties fo:color="#4f81bd" fo:font-size="9pt" fo:font-weight="bold"/>
    </style:style>
    <style:style style:parent-style-name="622" style:display-name="Hyperlink" style:family="text" style:name="65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60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footnote text" style:family="paragraph" style:name="661">
      <style:text-properties fo:font-size="9pt"/>
      <style:paragraph-properties fo:line-height="100%" fo:margin-bottom="2pt"/>
    </style:style>
    <style:style style:parent-style-name="622" style:display-name="Footnote Text Char" style:family="text" style:name="662">
      <style:text-properties fo:font-size="9pt"/>
    </style:style>
    <style:style style:parent-style-name="622" style:display-name="footnote reference" style:family="text" style:name="663">
      <style:text-properties style:text-position="super 58%"/>
    </style:style>
    <style:style style:parent-style-name="624" style:display-name="endnote text" style:family="paragraph" style:name="664">
      <style:text-properties fo:font-size="10pt"/>
      <style:paragraph-properties fo:line-height="100%" fo:margin-bottom="0pt"/>
    </style:style>
    <style:style style:parent-style-name="622" style:display-name="Endnote Text Char" style:family="text" style:name="665">
      <style:text-properties fo:font-size="10pt"/>
    </style:style>
    <style:style style:parent-style-name="622" style:display-name="endnote reference" style:family="text" style:name="666">
      <style:text-properties style:text-position="super 58%"/>
    </style:style>
    <style:style style:parent-style-name="624" style:display-name="toc 1" style:family="paragraph" style:name="667">
      <style:paragraph-properties fo:margin-left="0cm" fo:margin-right="0cm" fo:text-indent="0cm" fo:margin-bottom="2.85pt"/>
    </style:style>
    <style:style style:parent-style-name="624" style:display-name="toc 2" style:family="paragraph" style:name="668">
      <style:paragraph-properties fo:margin-left="0.4992cm" fo:margin-right="0cm" fo:text-indent="0cm" fo:margin-bottom="2.85pt"/>
    </style:style>
    <style:style style:parent-style-name="624" style:display-name="toc 3" style:family="paragraph" style:name="669">
      <style:paragraph-properties fo:margin-left="1cm" fo:margin-right="0cm" fo:text-indent="0cm" fo:margin-bottom="2.85pt"/>
    </style:style>
    <style:style style:parent-style-name="624" style:display-name="toc 4" style:family="paragraph" style:name="670">
      <style:paragraph-properties fo:margin-left="1.499cm" fo:margin-right="0cm" fo:text-indent="0cm" fo:margin-bottom="2.85pt"/>
    </style:style>
    <style:style style:parent-style-name="624" style:display-name="toc 5" style:family="paragraph" style:name="671">
      <style:paragraph-properties fo:margin-left="2cm" fo:margin-right="0cm" fo:text-indent="0cm" fo:margin-bottom="2.85pt"/>
    </style:style>
    <style:style style:parent-style-name="624" style:display-name="toc 6" style:family="paragraph" style:name="672">
      <style:paragraph-properties fo:margin-left="2.5cm" fo:margin-right="0cm" fo:text-indent="0cm" fo:margin-bottom="2.85pt"/>
    </style:style>
    <style:style style:parent-style-name="624" style:display-name="toc 7" style:family="paragraph" style:name="673">
      <style:paragraph-properties fo:margin-left="3.001cm" fo:margin-right="0cm" fo:text-indent="0cm" fo:margin-bottom="2.85pt"/>
    </style:style>
    <style:style style:parent-style-name="624" style:display-name="toc 8" style:family="paragraph" style:name="674">
      <style:paragraph-properties fo:margin-left="3.5cm" fo:margin-right="0cm" fo:text-indent="0cm" fo:margin-bottom="2.85pt"/>
    </style:style>
    <style:style style:parent-style-name="624" style:display-name="toc 9" style:family="paragraph" style:name="675">
      <style:paragraph-properties fo:margin-left="4.001cm" fo:margin-right="0cm" fo:text-indent="0cm" fo:margin-bottom="2.85pt"/>
    </style:style>
    <style:style style:parent-style-name="622" style:display-name="TOC Heading" style:family="paragraph" style:name="676"/>
    <style:style style:parent-style-name="624" style:display-name="table of figures" style:family="paragraph" style:name="677">
      <style:paragraph-properties fo:margin-bottom="0pt"/>
    </style:style>
    <style:style style:display-name="DStyle_paragraph" style:family="paragraph" style:name="678">
      <style:text-properties fo:font-variant="normal" fo:text-transform="none" fo:color="#000000" style:text-line-through-type="none" style:text-position="0% 100%" fo:font-family="Times New Roman" style:font-family-complex="Times New Roman" fo:font-size="14pt" fo:letter-spacing="0pt" fo:language="en" fo:country="US" fo:font-style="normal" style:text-underline-type="none" style:text-underline-width="auto" fo:font-weight="normal"/>
      <style:paragraph-properties fo:line-height="100%" fo:text-align="left" fo:border="none"/>
    </style:style>
    <style:style style:parent-style-name="684" style:display-name="Заголовок 1" style:family="paragraph" style:name="679">
      <style:text-properties fo:font-weight="bold"/>
      <style:paragraph-properties fo:text-align="center"/>
    </style:style>
    <style:style style:parent-style-name="682" style:display-name="Заголовок 2" style:family="paragraph" style:name="680">
      <style:text-properties fo:color="#4f81bd" fo:font-family="Cambria" style:font-family-complex="Cambria" fo:font-size="13pt" fo:font-weight="bold"/>
      <style:paragraph-properties fo:margin-top="10pt"/>
    </style:style>
    <style:style style:parent-style-name="682" style:display-name="Заголовок 3" style:family="paragraph" style:name="681">
      <style:text-properties fo:color="#4f81bd" fo:font-family="Cambria" style:font-family-complex="Cambria" fo:font-weight="bold"/>
      <style:paragraph-properties fo:margin-top="10pt"/>
    </style:style>
    <style:style style:parent-style-name="678" style:display-name="Обычный" style:family="paragraph" style:name="682">
      <style:text-properties/>
      <style:paragraph-properties/>
    </style:style>
    <style:style style:parent-style-name="678" style:display-name="Основной шрифт абзаца" style:family="text" style:name="683">
      <style:text-properties/>
    </style:style>
    <style:style style:parent-style-name="678" style:display-name="Standard" style:family="paragraph" style:name="684">
      <style:text-properties/>
      <style:paragraph-properties/>
    </style:style>
    <style:style style:parent-style-name="684" style:display-name="Text body" style:family="paragraph" style:name="685">
      <style:paragraph-properties fo:margin-bottom="6pt"/>
    </style:style>
    <style:style style:parent-style-name="685" style:display-name="Список" style:family="paragraph" style:name="686"/>
    <style:style style:parent-style-name="684" style:display-name="Название объекта" style:family="paragraph" style:name="687">
      <style:text-properties fo:font-size="10pt" fo:font-style="italic"/>
      <style:paragraph-properties fo:margin-top="6pt" fo:margin-bottom="6pt"/>
    </style:style>
    <style:style style:parent-style-name="684" style:display-name="Index" style:family="paragraph" style:name="688"/>
    <style:style style:parent-style-name="684" style:display-name="Название" style:family="paragraph" style:name="689">
      <style:paragraph-properties fo:margin-top="12pt" fo:margin-bottom="6pt"/>
    </style:style>
    <style:style style:parent-style-name="689" style:display-name="Подзаголовок" style:family="paragraph" style:name="690">
      <style:text-properties fo:font-style="italic"/>
      <style:paragraph-properties fo:text-align="center"/>
    </style:style>
    <style:style style:parent-style-name="678" style:display-name="ConsPlusNonformat" style:family="paragraph" style:name="691">
      <style:text-properties fo:color="#000000" fo:font-family="Courier New" style:font-family-complex="Courier New" fo:font-size="10pt" fo:language="ru" fo:country="RU"/>
    </style:style>
    <style:style style:parent-style-name="678" style:display-name="ConsPlusNormal" style:family="paragraph" style:name="692">
      <style:text-properties fo:color="#000000" fo:font-family="Arial" style:font-family-complex="Arial" fo:font-size="10pt" fo:language="ru" fo:country="RU"/>
      <style:paragraph-properties fo:margin-left="0cm" fo:margin-right="0cm" fo:text-indent="1.27cm"/>
    </style:style>
    <style:style style:parent-style-name="678" style:display-name="Numbering Symbols" style:family="text" style:name="693"/>
    <style:style style:parent-style-name="683" style:display-name="Заголовок 3 Знак" style:family="text" style:name="694">
      <style:text-properties fo:color="#4f81bd" fo:font-family="Cambria" style:font-family-complex="Cambria" fo:font-weight="bold"/>
    </style:style>
    <style:style style:parent-style-name="682" style:display-name="Знак" style:family="paragraph" style:name="695">
      <style:text-properties fo:color="#000000" fo:font-family="Tahoma" style:font-family-complex="Tahoma" fo:font-size="10pt"/>
      <style:paragraph-properties fo:margin-top="5pt" fo:margin-bottom="5pt"/>
    </style:style>
    <style:style style:parent-style-name="682" style:display-name="Текст выноски" style:family="paragraph" style:name="696">
      <style:text-properties fo:font-family="Tahoma" style:font-family-complex="Tahoma" fo:font-size="8pt"/>
    </style:style>
    <style:style style:parent-style-name="683" style:display-name="Текст выноски Знак" style:family="text" style:name="697">
      <style:text-properties fo:font-family="Tahoma" style:font-family-complex="Tahoma" fo:font-size="8pt"/>
    </style:style>
    <style:style style:parent-style-name="683" style:display-name="Заголовок 2 Знак" style:family="text" style:name="698">
      <style:text-properties fo:color="#4f81bd" fo:font-family="Cambria" style:font-family-complex="Cambria" fo:font-size="13pt" fo:font-weight="bold"/>
    </style:style>
    <style:style style:parent-style-name="678" style:display-name="Основной текст Знак" style:family="text" style:name="699">
      <style:text-properties fo:font-size="12pt"/>
    </style:style>
    <style:style style:parent-style-name="682" style:display-name="Основной текст" style:family="paragraph" style:name="700">
      <style:text-properties fo:font-size="12pt"/>
      <style:paragraph-properties fo:text-align="justify"/>
    </style:style>
    <style:style style:parent-style-name="683" style:display-name="Основной текст Знак1" style:family="text" style:name="701"/>
    <style:style style:parent-style-name="682" style:display-name="заголовок 3" style:family="paragraph" style:name="702">
      <style:text-properties fo:color="#000000" fo:language="ru" fo:country="RU"/>
      <style:paragraph-properties fo:text-align="justify"/>
    </style:style>
    <style:style style:parent-style-name="683" style:display-name="Гиперссылка" style:family="text" style:name="703">
      <style:text-properties fo:color="#0563c1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04"/>
    <style:style style:parent-style-name="678" style:display-name="T1" style:family="text" style:name="705">
      <style:text-properties fo:font-family="Symbol" style:font-family-complex="Symbol"/>
    </style:style>
    <style:style style:parent-style-name="678" style:display-name="T2" style:family="text" style:name="706">
      <style:text-properties fo:font-family="Courier New" style:font-family-complex="Courier New"/>
    </style:style>
    <style:style style:parent-style-name="678" style:display-name="T3" style:family="text" style:name="707">
      <style:text-properties fo:font-family="Wingdings" style:font-family-complex="Wingdings"/>
    </style:style>
    <style:style style:parent-style-name="678" style:display-name="T4" style:family="text" style:name="708">
      <style:text-properties fo:font-family="Symbol" style:font-family-complex="Symbol"/>
    </style:style>
    <style:style style:parent-style-name="678" style:display-name="T5" style:family="text" style:name="709">
      <style:text-properties fo:font-family="Courier New" style:font-family-complex="Courier New"/>
    </style:style>
    <style:style style:parent-style-name="678" style:display-name="T6" style:family="text" style:name="710">
      <style:text-properties fo:font-family="Wingdings" style:font-family-complex="Wingdings"/>
    </style:style>
    <style:style style:family="text" style:name="T1">
      <style:text-properties fo:font-family="Symbol" style:font-family-complex="Symbo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text:list-style style:name="WWNum1">
      <text:list-level-style-number text:level="1" style:num-format="1" style:num-suffix=")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2">
      <text:list-level-style-number text:level="1" style:num-format="1" style:num-suffix=")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style-name="T1" text:bullet-char="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" text:bullet-char="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4" text:bullet-char="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6" text:bullet-char="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4">
      <text:list-level-style-number text:level="1" style:num-format="1" style:num-suffix=")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0.2523cm" fo:margin-bottom="0.2505cm" fo:margin-left="2cm" fo:margin-right="1.249cm"/>
    </style:page-layout>
    <style:page-layout style:name="Mpm2">
      <style:page-layout-properties fo:page-width="21cm" fo:page-height="29.7cm" style:print-orientation="portrait" fo:margin-top="0.2523cm" fo:margin-bottom="0.2505cm" fo:margin-left="2cm" fo:margin-right="1.24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5.1.1.763</meta:generator>
    <dc:creator>Лихачева Лада Михайловна</dc:creator>
    <meta:creation-date>2023-11-29T07:46:00Z</meta:creation-date>
  </office:meta>
</office:document-meta>
</file>